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officeooo:paragraph-rsid="001a0c70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a0c70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a0c70" style:font-size-asian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officeooo:paragraph-rsid="001a0c70" style:font-size-asian="9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0c70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a0c70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1a0c70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01a0c70" style:font-size-asian="14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1a0c70" style:font-weight-asian="bold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officeooo:rsid="001ead5e" officeooo:paragraph-rsid="001ead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officeooo:rsid="001e2246" officeooo:paragraph-rsid="001e22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a0c70" officeooo:paragraph-rsid="001c3f87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e2246" officeooo:paragraph-rsid="001e2246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a0c70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e2246" style:font-size-complex="12pt"/>
    </style:style>
    <style:style style:name="T3" style:family="text">
      <style:text-properties officeooo:rsid="001e2246"/>
    </style:style>
    <style:style style:name="T4" style:family="text">
      <style:text-properties officeooo:rsid="0021b2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</text:span><text:span text:style-name="T2">2</text:span><text:span text:style-name="T1"> </text:span></text:p>
      <text:p text:style-name="P12">do <text:span text:style-name="T3">Regulaminu</text:span></text:p>
      <text:p text:style-name="P13">Konkursu Literackiego</text:p>
      <text:p text:style-name="P6"/>
      <text:p text:style-name="P7"/>
      <text:p text:style-name="P7"/>
      <text:p text:style-name="P7">Nazwisko: ____________________ <text:s text:c="68"/></text:p>
      <text:p text:style-name="P5">Imiona: ______________________</text:p>
      <text:p text:style-name="P5">Adres zamieszkania:</text:p>
      <text:p text:style-name="P9">______________________________</text:p>
      <text:p text:style-name="P9">______________________________</text:p>
      <text:p text:style-name="P11">Nr tel.: ________________________</text:p>
      <text:p text:style-name="P10">Wiek:_________________________</text:p>
      <text:p text:style-name="P8"/>
      <text:p text:style-name="P8">ZGODA</text:p>
      <text:p text:style-name="P8"/>
      <text:p text:style-name="P5"><text:tab/>Wyrażam zgodę na <text:span text:style-name="T4">udział mojego dziecka w Konkursie Literackim - „W Połanieckim Świecie” organizowany przez Miasto i Gminę Połaniec.</text:span></text:p>
      <text:p text:style-name="P5"/>
      <text:p text:style-name="P5"/>
      <text:p text:style-name="P5"/>
      <text:p text:style-name="P5"/>
      <text:p text:style-name="P2">………………………………………………</text:p>
      <text:p text:style-name="P3"><text:tab/><text:tab/><text:tab/><text:tab/><text:tab/><text:tab/><text:tab/><text:tab/>(data, podpis)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font-size="10pt" officeooo:paragraph-rsid="001a0c70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14:39.978000000</meta:creation-date>
    <dc:date>2019-09-06T09:48:46.513000000</dc:date>
    <meta:editing-duration>PT18M8S</meta:editing-duration>
    <meta:editing-cycles>7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4" meta:word-count="42" meta:character-count="497" meta:non-whitespace-character-count="390"/>
  </office:meta>
</office:document-meta>
</file>