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9pt" officeooo:paragraph-rsid="001a0c70" style:font-size-asian="9pt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a0c70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officeooo:paragraph-rsid="001a0c70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a0c70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1a0c70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a0c70" style:font-size-asian="14pt" style:font-weight-asian="bold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0pt" officeooo:paragraph-rsid="001a0c70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1a0c70" style:font-size-asian="10pt"/>
    </style:style>
    <style:style style:name="P9" style:family="paragraph" style:parent-style-name="Standard">
      <style:paragraph-properties fo:line-height="150%" fo:text-align="justify" style:justify-single-word="false"/>
      <style:text-properties fo:font-size="10pt" officeooo:paragraph-rsid="001a0c70" style:font-size-asian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9pt" officeooo:paragraph-rsid="001a0c70" style:font-size-asian="9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font-weight="bold" officeooo:paragraph-rsid="001a0c70" style:font-size-asian="14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fo:font-weight="bold" officeooo:rsid="001a0c70" officeooo:paragraph-rsid="001a0c70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text-position="0% 100%" fo:font-weight="bold" officeooo:rsid="001a0c70" officeooo:paragraph-rsid="001c3f87" style:font-weight-asian="bold" style:font-size-complex="12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style:font-size-complex="12pt"/>
    </style:style>
    <style:style style:name="T3" style:family="text">
      <style:text-properties style:text-position="super 58%" style:font-size-complex="12pt"/>
    </style:style>
    <style:style style:name="T4" style:family="text">
      <style:text-properties officeooo:rsid="001bffc7"/>
    </style:style>
    <style:style style:name="T5" style:family="text">
      <style:text-properties officeooo:rsid="001c3f8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Załącznik nr 1 </text:span><text:span text:style-name="T3">*</text:span></text:p>
      <text:p text:style-name="P13">do <text:span text:style-name="T5">w</text:span>niosku o <text:span text:style-name="T5">przyznanie </text:span></text:p>
      <text:p text:style-name="P13"><text:span text:style-name="T5">stypendium artystycznego</text:span></text:p>
      <text:p text:style-name="P13"><text:span text:style-name="T5"><text:s/>Miasta i Gminy Połaniec</text:span></text:p>
      <text:p text:style-name="P3"/>
      <text:p text:style-name="P4"/>
      <text:p text:style-name="P4"/>
      <text:p text:style-name="P4">Nazwisko: ____________________ <text:s text:c="68"/></text:p>
      <text:p text:style-name="P2">Imiona: ______________________</text:p>
      <text:p text:style-name="P2">Adres zamieszkania:</text:p>
      <text:p text:style-name="P2">ul. ________________________<text:tab/>nr ___ <text:tab/><text:tab/><text:line-break/>kod pocztowy _ _-_ _ _ <text:s/>miejscowość __________________</text:p>
      <text:p text:style-name="P5"/>
      <text:p text:style-name="P6"/>
      <text:p text:style-name="P6"/>
      <text:p text:style-name="P6"/>
      <text:p text:style-name="P6">ZGODA</text:p>
      <text:p text:style-name="P6"/>
      <text:p text:style-name="P2"><text:tab/>Wyrażam zgodę na złożenie wniosku o stypendium artystyczne <text:span text:style-name="T4">przyznawane dzieciom i młodzieży zajmującym się twórczością artystyczną</text:span>. </text:p>
      <text:p text:style-name="P2"/>
      <text:p text:style-name="P2"/>
      <text:p text:style-name="P2"/>
      <text:p text:style-name="P2"/>
      <text:p text:style-name="P7">………………………………………………</text:p>
      <text:p text:style-name="P8"><text:tab/><text:tab/><text:tab/><text:tab/><text:tab/><text:tab/><text:tab/><text:tab/>(data, podpis)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font-size="9pt" officeooo:paragraph-rsid="001a0c70" style:font-size-asian="9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* <text:span text:style-name="MT1">Wypełnia pełnoletni kandydat do stypendium lub rodzic/prawny opiekun niepełnoletniego kandydata.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3:14:39.978000000</meta:creation-date>
    <dc:date>2019-08-23T08:25:38.674000000</dc:date>
    <meta:editing-duration>PT13M50S</meta:editing-duration>
    <meta:editing-cycles>3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13" meta:word-count="63" meta:character-count="605" meta:non-whitespace-character-count="470"/>
  </office:meta>
</office:document-meta>
</file>