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9pt" officeooo:paragraph-rsid="0016f65b" style:font-size-asian="9pt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6f65b" style:font-size-complex="12pt"/>
    </style:style>
    <style:style style:name="P3" style:family="paragraph" style:parent-style-name="Standard">
      <style:paragraph-properties fo:text-align="justify" style:justify-single-word="false" fo:hyphenation-ladder-count="no-limit" style:text-autospace="ideograph-alpha" style:punctuation-wrap="hanging" style:vertical-align="auto">
        <style:tab-stops>
          <style:tab-stop style:position="2cm"/>
        </style:tab-stops>
      </style:paragraph-properties>
      <style:text-properties officeooo:paragraph-rsid="0016f65b" style:language-asian="en" style:country-asian="US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text-autospace="ideograph-alpha" style:punctuation-wrap="hanging" style:vertical-align="auto">
        <style:tab-stops>
          <style:tab-stop style:position="2cm"/>
        </style:tab-stops>
      </style:paragraph-properties>
      <style:text-properties officeooo:paragraph-rsid="0016f65b" style:language-asian="en" style:country-asian="US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text-autospace="ideograph-alpha" style:punctuation-wrap="hanging" style:vertical-align="auto">
        <style:tab-stops>
          <style:tab-stop style:position="2cm"/>
        </style:tab-stops>
      </style:paragraph-properties>
      <style:text-properties fo:font-weight="bold" officeooo:paragraph-rsid="0016f65b" style:language-asian="en" style:country-asian="US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  <style:text-properties officeooo:paragraph-rsid="0016f65b"/>
    </style:style>
    <style:style style:name="P7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text-position="0% 100%" fo:font-weight="bold" officeooo:rsid="001a0c70" officeooo:paragraph-rsid="0016f65b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officeooo:paragraph-rsid="0016f65b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6f65b" style:font-size-complex="12pt"/>
    </style:style>
    <style:style style:name="P10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fo:font-weight="bold" officeooo:rsid="001a0c70" officeooo:paragraph-rsid="0016f65b" style:font-weight-asian="bold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text-position="0% 100%" fo:font-size="10pt" fo:font-weight="normal" officeooo:rsid="001a0c70" officeooo:paragraph-rsid="0016f65b" style:font-size-asian="10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text-position="0% 100%" fo:font-size="10pt" fo:font-weight="bold" officeooo:rsid="001a0c70" officeooo:paragraph-rsid="0016f65b" style:font-size-asian="10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text-position="0% 100%" fo:font-weight="bold" officeooo:rsid="001a0c70" officeooo:paragraph-rsid="0016fe6a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423cm" loext:contextual-spacing="false" fo:line-height="150%" fo:text-align="justify" style:justify-single-word="false" fo:hyphenation-ladder-count="no-limit" style:text-autospace="ideograph-alpha" style:punctuation-wrap="hanging" style:vertical-align="auto">
        <style:tab-stops>
          <style:tab-stop style:position="2cm"/>
        </style:tab-stops>
      </style:paragraph-properties>
      <style:text-properties officeooo:paragraph-rsid="0016f65b" style:language-asian="en" style:country-asian="US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212cm" loext:contextual-spacing="false" fo:line-height="150%" fo:hyphenation-ladder-count="no-limit" style:text-autospace="ideograph-alpha" style:punctuation-wrap="hanging" style:vertical-align="auto">
        <style:tab-stops>
          <style:tab-stop style:position="2cm"/>
        </style:tab-stops>
      </style:paragraph-properties>
      <style:text-properties officeooo:paragraph-rsid="0016f65b" style:language-asian="en" style:country-asian="US" fo:hyphenate="false" fo:hyphenation-remain-char-count="2" fo:hyphenation-push-char-count="2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normal" style:font-size-asian="10pt" style:font-weight-asian="normal" style:font-weight-complex="normal"/>
    </style:style>
    <style:style style:name="T3" style:family="text">
      <style:text-properties style:font-size-complex="12pt"/>
    </style:style>
    <style:style style:name="T4" style:family="text">
      <style:text-properties officeooo:rsid="0016f65b" style:font-size-complex="12pt"/>
    </style:style>
    <style:style style:name="T5" style:family="text">
      <style:text-properties style:text-position="super 58%" style:font-size-complex="12pt"/>
    </style:style>
    <style:style style:name="T6" style:family="text">
      <style:text-properties officeooo:rsid="0016f65b"/>
    </style:style>
    <style:style style:name="T7" style:family="text">
      <style:text-properties style:language-asian="en" style:country-asian="US"/>
    </style:style>
    <style:style style:name="T8" style:family="text">
      <style:text-properties fo:font-weight="normal" style:language-asian="en" style:country-asian="US" style:font-weight-asian="normal" style:font-weight-complex="normal"/>
    </style:style>
    <style:style style:name="T9" style:family="text">
      <style:text-properties officeooo:rsid="0016fe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Załącznik nr </text:span><text:span text:style-name="T4">2</text:span><text:span text:style-name="T3"> </text:span><text:span text:style-name="T5">*</text:span></text:p>
      <text:p text:style-name="P13">do <text:span text:style-name="T9">w</text:span>niosku o <text:span text:style-name="T9">przyznanie</text:span></text:p>
      <text:p text:style-name="P13"><text:span text:style-name="T9"><text:s/>stypendium artystycznego </text:span></text:p>
      <text:p text:style-name="P13"><text:span text:style-name="T9">Miasta i Gminy Połaniec</text:span></text:p>
      <text:p text:style-name="P7"/>
      <text:p text:style-name="P7"/>
      <text:p text:style-name="P8"/>
      <text:p text:style-name="P8">Nazwisko: ____________________<text:tab/> <text:s text:c="68"/></text:p>
      <text:p text:style-name="P2">Imiona: ______________________</text:p>
      <text:p text:style-name="P2">Adres zamieszkania:</text:p>
      <text:p text:style-name="P2">ul. ________________________<text:tab/>nr ___ <text:tab/><text:tab/><text:line-break/>kod pocztowy _ _-_ _ _ <text:s/>miejscowość __________________</text:p>
      <text:p text:style-name="P2">PESEL: ______________________</text:p>
      <text:p text:style-name="P3"/>
      <text:p text:style-name="P5"/>
      <text:p text:style-name="P5"/>
      <text:p text:style-name="P5"/>
      <text:p text:style-name="P5">OŚWIADCZENIE</text:p>
      <text:p text:style-name="P5">zgoda na przelew stypendium na konto <text:span text:style-name="T6">bankowe</text:span></text:p>
      <text:p text:style-name="P5"/>
      <text:p text:style-name="P5"/>
      <text:p text:style-name="P5"/>
      <text:p text:style-name="P5"/>
      <text:p text:style-name="P14">Wyrażam zgodę na przekazywanie stypendium na moje konto osobiste: </text:p>
      <text:p text:style-name="P15">nazwa banku: _________________________</text:p>
      <text:p text:style-name="P15">nr konta: <text:s/>_ _ <text:s text:c="3"/>_ _ _ _ <text:s text:c="3"/>_ _ _ _ <text:s text:c="3"/>_ _ _ _ <text:s text:c="3"/>_ _ _ _ <text:s text:c="3"/>_ _ _ _ <text:s text:c="3"/>_ _ _ _ </text:p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7"><text:s text:c="60"/></text:span><text:span text:style-name="T8"><text:s text:c="5"/></text:span><text:span text:style-name="T2">………………………………………………</text:span></text:p>
      <text:p text:style-name="P11"><text:tab/><text:tab/><text:tab/><text:tab/><text:tab/><text:tab/><text:tab/><text:tab/>(data, podpis)</text:p>
      <text:p text:style-name="P11"/>
      <text:p text:style-name="P11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justify" style:justify-single-word="false"/>
      <style:text-properties fo:font-size="9pt" officeooo:paragraph-rsid="0016f65b" style:font-size-asian="9pt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* <text:span text:style-name="MT1">Wypełnia pełnoletni kandydat do stypendium lub rodzic/prawny opiekun niepełnoletniego kandydat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3:28:26.892000000</meta:creation-date>
    <dc:date>2019-08-23T08:27:22.336000000</dc:date>
    <meta:editing-duration>PT5M2S</meta:editing-duration>
    <meta:editing-cycles>2</meta:editing-cycles>
    <meta:generator>LibreOffice/6.2.4.2$Windows_x86 LibreOffice_project/2412653d852ce75f65fbfa83fb7e7b669a126d64</meta:generator>
    <meta:document-statistic meta:table-count="0" meta:image-count="0" meta:object-count="0" meta:page-count="1" meta:paragraph-count="17" meta:word-count="96" meta:character-count="802" meta:non-whitespace-character-count="553"/>
  </office:meta>
</office:document-meta>
</file>