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officeooo:paragraph-rsid="001a0c70" style:font-size-asian="9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a0c70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paragraph-rsid="001a0c70" style:font-size-asian="14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1a0c70" style:font-size-asian="10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a0c70" officeooo:paragraph-rsid="001c3f87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c3f87" officeooo:paragraph-rsid="001c3f87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officeooo:paragraph-rsid="001dc7d9" style:font-size-asian="9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fo:font-weight="bold" officeooo:paragraph-rsid="001a0c70" style:font-size-asian="14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1a0c70" style:font-size-asian="10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a0c70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weight="bold" officeooo:paragraph-rsid="001dc7d9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dc7d9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2pt"/>
    </style:style>
    <style:style style:name="T3" style:family="text">
      <style:text-properties officeooo:rsid="001c7630" style:font-size-complex="12pt"/>
    </style:style>
    <style:style style:name="T4" style:family="text">
      <style:text-properties style:text-position="super 58%" style:font-size-complex="12pt"/>
    </style:style>
    <style:style style:name="T5" style:family="text">
      <style:text-properties officeooo:rsid="001c3f87"/>
    </style:style>
    <style:style style:name="T6" style:family="text">
      <style:text-properties officeooo:rsid="001dc7d9"/>
    </style:style>
    <style:style style:name="T7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Załącznik nr </text:span><text:span text:style-name="T3">4</text:span><text:span text:style-name="T2"> </text:span></text:p>
      <text:p text:style-name="P5">do <text:span text:style-name="T5">w</text:span>niosku o <text:span text:style-name="T5">przyznanie </text:span></text:p>
      <text:p text:style-name="P6">stypendium artystycznego</text:p>
      <text:p text:style-name="P6"><text:s/>Miasta i Gminy Połaniec</text:p>
      <text:p text:style-name="P8"/>
      <text:p text:style-name="P8"/>
      <text:p text:style-name="P3"/>
      <text:p text:style-name="P3">ZGODA <text:span text:style-name="T6">NA PUBLIKACJĘ WIZERUNKU</text:span></text:p>
      <text:p text:style-name="P3"/>
      <text:p text:style-name="P2"><text:tab/>Wyrażam zgodę na <text:span text:style-name="T6">zamieszczenie przez Miasto i Gminę Połaniec mojego wizerunku utrwalonego podczas wręczania stypendium (można też dopisać inne dane, np. imię, nazwisko), którego byłam/em uczestnikiem w mediach lokalnych, w tym na stronie Urzędu Miasta i Gminy Połaniec oraz w prasie, w celach promocyjnych. Zostałem/am poinformowana/y, że podanie danych jest dobrowolne i przysługuje mi prawo dostępu do treści swoich danych oraz ich poprawienia.</text:span></text:p>
      <text:p text:style-name="P2"/>
      <text:p text:style-name="P2"/>
      <text:p text:style-name="P2"/>
      <text:p text:style-name="P2"/>
      <text:p text:style-name="P9"/>
      <text:p text:style-name="P11">Podpisy rodziców lub opiekunów prawnych <text:s text:c="20"/>Zgoda dziecka, które ukończyło 16 lat</text:p>
      <text:p text:style-name="P12"/>
      <text:p text:style-name="P12">…................................................................…<text:span text:style-name="T7"> <text:s text:c="18"/>…………………………………………….</text:span></text:p>
      <text:p text:style-name="P12"/>
      <text:p text:style-name="P12">……………………………………………<text:span text:style-name="T7">..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font-size="9pt" officeooo:paragraph-rsid="001a0c70" style:font-size-asian="9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14:39.978000000</meta:creation-date>
    <dc:date>2019-08-23T08:43:02.169000000</dc:date>
    <meta:editing-duration>PT22M18S</meta:editing-duration>
    <meta:editing-cycles>5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9" meta:word-count="94" meta:character-count="783" meta:non-whitespace-character-count="656"/>
  </office:meta>
</office:document-meta>
</file>