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1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1" fo:font-weight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weight="bold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style:font-name="Times New Roman1" fo:font-size="10pt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text-position="0% 100%" style:font-name="Times New Roman1" fo:font-weight="bold" officeooo:rsid="001a0c70" officeooo:paragraph-rsid="00208053" style:font-weight-asian="bold" style:font-size-complex="12pt" style:font-weight-complex="bold"/>
    </style:style>
    <style:style style:name="P7" style:family="paragraph" style:parent-style-name="Text_20_body">
      <style:paragraph-properties fo:margin-left="0.834cm" fo:margin-right="0cm" fo:margin-top="0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.834cm" fo:margin-right="0cm" fo:margin-top="0cm" fo:margin-bottom="0cm" loext:contextual-spacing="false" fo:text-indent="0cm" style:auto-text-indent="false"/>
      <style:text-properties officeooo:paragraph-rsid="00207fe5"/>
    </style:style>
    <style:style style:name="P9" style:family="paragraph" style:parent-style-name="Text_20_body">
      <style:paragraph-properties fo:text-align="justify" style:justify-single-word="false"/>
      <style:text-properties fo:font-size="11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fo:font-weight="bold" officeooo:rsid="001a0c70" officeooo:paragraph-rsid="001e1812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text-position="0% 100%" style:font-name="Times New Roman1" fo:font-weight="bold" officeooo:rsid="00208053" officeooo:paragraph-rsid="00208053" style:font-weight-asian="bold" style:font-size-complex="12pt" style:font-weight-complex="bold"/>
    </style:style>
    <style:style style:name="P13" style:family="paragraph" style:parent-style-name="Text_20_body">
      <style:paragraph-properties fo:margin-left="0.834cm" fo:margin-right="0cm" fo:margin-top="0cm" fo:margin-bottom="0cm" loext:contextual-spacing="false" fo:text-indent="0cm" style:auto-text-indent="false"/>
      <style:text-properties officeooo:paragraph-rsid="00208053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207fe5"/>
    </style:style>
    <style:style style:name="T3" style:family="text">
      <style:text-properties style:font-name="Times New Roman1" officeooo:rsid="001f8180"/>
    </style:style>
    <style:style style:name="T4" style:family="text">
      <style:text-properties style:font-name="Times New Roman1" officeooo:rsid="00208053"/>
    </style:style>
    <style:style style:name="T5" style:family="text">
      <style:text-properties style:font-name="Times New Roman1" officeooo:rsid="002197ce"/>
    </style:style>
    <style:style style:name="T6" style:family="text">
      <style:text-properties fo:font-variant="normal" fo:text-transform="none" style:font-name="Times New Roman1"/>
    </style:style>
    <style:style style:name="T7" style:family="text">
      <style:text-properties fo:font-variant="normal" fo:text-transform="none" style:text-line-through-style="none" style:text-line-through-type="none" style:font-name="Times New Roman1" style:text-underline-style="none" style:text-blinking="false"/>
    </style:style>
    <style:style style:name="T8" style:family="text">
      <style:text-properties fo:font-variant="normal" fo:text-transform="none" fo:font-style="normal"/>
    </style:style>
    <style:style style:name="T9" style:family="text">
      <style:text-properties fo:font-variant="normal" fo:text-transform="none" fo:color="#333333" style:font-name="Calibri" fo:font-size="7.19999980926514pt" fo:letter-spacing="normal" fo:font-style="normal" fo:font-weight="normal" officeooo:rsid="00207fe5"/>
    </style:style>
    <style:style style:name="T10" style:family="text">
      <style:text-properties fo:font-variant="normal" fo:text-transform="none" fo:color="#333333" style:font-name="Times New Roman" fo:font-size="7.19999980926514pt" fo:letter-spacing="normal" fo:font-style="normal" fo:font-weight="normal" officeooo:rsid="00207fe5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normal" officeooo:rsid="00207fe5" style:font-size-asian="12pt" style:font-size-complex="12pt"/>
    </style:style>
    <style:style style:name="T12" style:family="text">
      <style:text-properties style:text-line-through-style="none" style:text-line-through-type="none" style:font-name="Times New Roman1" style:text-underline-style="none" style:text-blinking="false"/>
    </style:style>
    <style:style style:name="T13" style:family="text">
      <style:text-properties style:font-size-complex="12pt"/>
    </style:style>
    <style:style style:name="T14" style:family="text">
      <style:text-properties officeooo:rsid="001e1812" style:font-size-complex="12pt"/>
    </style:style>
    <style:style style:name="T15" style:family="text">
      <style:text-properties style:text-position="super 58%" style:font-size-complex="12pt"/>
    </style:style>
    <style:style style:name="T16" style:family="text">
      <style:text-properties officeooo:rsid="001f8180"/>
    </style:style>
    <style:style style:name="T17" style:family="text">
      <style:text-properties officeooo:rsid="00207fe5"/>
    </style:style>
    <style:style style:name="T18" style:family="text">
      <style:text-properties officeooo:rsid="00208053"/>
    </style:style>
    <style:style style:name="T19" style:family="text">
      <style:text-properties officeooo:rsid="002197ce"/>
    </style:style>
    <style:style style:name="T20" style:family="text">
      <style:text-properties style:font-name="Times New Roman" officeooo:rsid="00207fe5"/>
    </style:style>
    <style:style style:name="T21" style:family="text">
      <style:text-properties style:font-name="Times New Roman" fo:font-size="12pt" officeooo:rsid="00207fe5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Załącznik nr </text:span><text:span text:style-name="T14">3</text:span><text:span text:style-name="T13"> </text:span><text:span text:style-name="T15">*</text:span></text:p>
      <text:p text:style-name="P6">do <text:span text:style-name="T18">w</text:span>niosku o <text:span text:style-name="T18">przyznanie</text:span></text:p>
      <text:p text:style-name="P12"><text:s/>stypendium artystycznego</text:p>
      <text:p text:style-name="P12"><text:s/>Miasta i Gminy Połaniec</text:p>
      <text:p text:style-name="P3"/>
      <text:p text:style-name="P4"/>
      <text:p text:style-name="P4">OŚWIADCZENIA RODZICÓW LUB OPIEKUNÓW PRAWNYCH/PODMIOTU DANYCH OSOBOWYCH</text:p>
      <text:p text:style-name="P4"/>
      <text:p text:style-name="P2"/>
      <text:p text:style-name="P2">Oświadczam, że zapoznałem/łam się Regulaminem przyznawania stypendium <text:span text:style-name="T16">artystycznych dzieciom i młodzieży zajmującym się twórczością artystyczną</text:span> przyjętym Uchwałą Nr XL<text:span text:style-name="T16">V</text:span>/2<text:span text:style-name="T16">98</text:span>/<text:span text:style-name="T16">13</text:span> Rady Miejskiej w Połańcu z dnia <text:span text:style-name="T16">28</text:span> <text:span text:style-name="T16">sierpnia</text:span> 201<text:span text:style-name="T16">3</text:span>r. <text:span text:style-name="T19">z późn. zm.</text:span></text:p>
      <text:p text:style-name="P2">Wyrażam zgodę na przetwarzanie danych osobowych:</text:p>
      <text:p text:style-name="P2"/>
      <text:p text:style-name="P1">…………………………………………………………</text:p>
      <text:p text:style-name="P5">/imię i nazwisko/ </text:p>
      <text:p text:style-name="P5"/>
      <text:p text:style-name="P1">…………………………………………………………</text:p>
      <text:p text:style-name="P5">/imię i nazwisko/ </text:p>
      <text:p text:style-name="P5"/>
      <text:p text:style-name="P1">…………………………………………………………</text:p>
      <text:p text:style-name="P5">/imię i nazwisko/ </text:p>
      <text:p text:style-name="P5"/>
      <text:p text:style-name="P2">wyłącznie na potrzeby związane ze złożeniem oraz rozpatrzeniem wniosku i przyznaniem stypendium, zgodnie z wytycznymi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, s.1). Zgodnie z art.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, s.1) informujemy, że:</text:p>
      <text:p text:style-name="P7"><text:span text:style-name="T1">1.</text:span><text:span text:style-name="T6"> </text:span><text:span text:style-name="T1">Administratorem danych wskazanych w zgodzie na przetwarzanie danych osobowych wyrażonej powyżej jest Burmistrz Miasta i Gminy Połaniec, siedziba: ul. Ruszczańska 27, 28-230 Połaniec, tel. 15 8650-305, adres e-mail: </text:span><text:a xlink:type="simple" xlink:href="mailto:sekretariat@poczta.polaniec.eu" text:style-name="Internet_20_link" text:visited-style-name="Visited_20_Internet_20_Link"><text:span text:style-name="T1">sekretariat@poczta.polaniec.eu</text:span></text:a></text:p>
      <text:p text:style-name="P8"><text:span text:style-name="T1">2.</text:span><text:span text:style-name="T6"> </text:span><text:span text:style-name="T1">Zgoda na przetwarzanie danych osobowych jest dobrowolna, lecz niezbędna w celu realizacji zadań wynikających z powszechnie obowiązujących przepisów prawa wyłącznie na potrzeby związane z rozpatrzeniem wniosku i przyznaniem stypendium </text:span><text:span text:style-name="T2">artystycznego</text:span><text:span text:style-name="T1"> zgodnie z <text:s/>Uchwałą Nr XL</text:span><text:span text:style-name="T3">V</text:span><text:span text:style-name="T1">/2</text:span><text:span text:style-name="T3">98</text:span><text:span text:style-name="T1">/</text:span><text:span text:style-name="T3">13</text:span><text:span text:style-name="T1"> Rady Miejskiej w Połańcu z dnia </text:span><text:span text:style-name="T3">28</text:span><text:span text:style-name="T1"> </text:span><text:span text:style-name="T3">sierpnia</text:span><text:span text:style-name="T1"> 201</text:span><text:span text:style-name="T3">3</text:span><text:span text:style-name="T1">r. W przypadku niepodania danych nie będzie możliwa realizacja zadań wynikających z powszechnie obowiązujących przepisów prawa wyłącznie na potrzeby związane z rozpatrzeniem wniosku i przyznaniem stypendium.</text:span></text:p>
      <text:p text:style-name="P7"><text:soft-page-break/><text:span text:style-name="T1">3.</text:span><text:span text:style-name="T6"> </text:span><text:span text:style-name="T1">Posiada Pani/Pan prawo dostępu do treści swoich danych i ich sprostowania, usunięcia lub ograniczenia przetwarzania, prawo do wniesienia sprzeciwu wobec przetwarzania, prawo do przenoszenia danych, prawo do cofnięcia zgody w dowolnym momencie bez wpływu na zgodność z prawem przetwarzania, którego dokonano na podstawie zgody przed jej cofnięciem. </text:span></text:p>
      <text:p text:style-name="P7"><text:span text:style-name="T12">4.</text:span><text:span text:style-name="T7"> </text:span><text:span text:style-name="T1">Cofnięcie zgody następuje poprzez złożenie oświadczenia drogą elektroniczną i wysłanie jej do administratora danych osobowych na adres e-mail: </text:span><text:a xlink:type="simple" xlink:href="mailto:sekretariat@poczta.polaniec.eu" text:style-name="Internet_20_link" text:visited-style-name="Visited_20_Internet_20_Link"><text:span text:style-name="T1">sekretariat@poczta.polaniec.eu</text:span></text:a><text:span text:style-name="T1">. </text:span></text:p>
      <text:p text:style-name="P7"><text:span text:style-name="T1">5.</text:span><text:span text:style-name="T6"> </text:span><text:span text:style-name="T1">Konsekwencją cofnięcia zgody na przetwarzanie danych osobowych będzie pozostawienie wniosku bez rozpatrzenia. </text:span></text:p>
      <text:p text:style-name="P7"><text:span text:style-name="Emphasis"><text:span text:style-name="T8">6. </text:span></text:span><text:span text:style-name="Emphasis">Dane udostępnione przez Panią/Pana nie będą podlegały udostępnieniu podmiotom trzecim. Odbiorcami danych będą tylko: podmiot przetwarzający dane osobowe, tj. Urząd Miasta i Gminy Połaniec, Poczta Polska S.A, właściwy urząd skarbowy. </text:span></text:p>
      <text:p text:style-name="P7"><text:span text:style-name="Emphasis"><text:span text:style-name="T8">7. </text:span></text:span><text:span text:style-name="Emphasis">Dane udostępnione przez Panią/Pana nie będą podlegały profilowaniu, nie będzie dochodzić też do zautomatyzowanego podejmowania decyzji. </text:span></text:p>
      <text:p text:style-name="P7"><text:span text:style-name="T1">8.</text:span><text:span text:style-name="T6"> </text:span><text:span text:style-name="T1">Podane dane będą przetwarzane na podstawie art. 6 ust. 1 pkt a i zgodnie z treścią ogólnego rozporządzenia o ochronie danych osobowych.</text:span></text:p>
      <text:p text:style-name="P7"><text:span text:style-name="Emphasis"><text:span text:style-name="T8">9. </text:span></text:span><text:span text:style-name="Emphasis">Administrator danych nie ma zamiaru przekazywać danych osobowych do państwa trzeciego lub organizacji międzynarodowej.</text:span></text:p>
      <text:p text:style-name="P13"><text:span text:style-name="T1">10. Kontakt do inspektora ochrony danych w Urzędzie, </text:span><text:span text:style-name="T4">Pan </text:span><text:span text:style-name="T5">Andrzej</text:span><text:span text:style-name="T19"> Strycharz</text:span>, <text:span text:style-name="T1">adres e-mail: </text:span><text:span text:style-name="T9">: </text:span><text:a xlink:type="simple" xlink:href="mailto:andrzej@e-direction.pl" text:style-name="Internet_20_link" text:visited-style-name="Visited_20_Internet_20_Link"><text:span text:style-name="T11">andrzej@e-direction.pl</text:span></text:a></text:p>
      <text:p text:style-name="P7"><text:span text:style-name="T1">11.</text:span><text:span text:style-name="T6"> </text:span><text:span text:style-name="T1">Ma Pani/Pan prawo wniesienia skargi do </text:span><text:span text:style-name="T2">Prezesa Urzędu Ochrony Danych Osobowych</text:span><text:span text:style-name="T1">,</text:span> <text:span text:style-name="T1">gdy uzna Pani/Pan, iż przetwarzanie danych osobowych dotyczących Pani/Pana narusza przepisy ogólnego rozporządzenia o ochronie danych osobowych z dnia 27 kwietnia 2016r. </text:span></text:p>
      <text:p text:style-name="P7"><text:span text:style-name="T1">12.</text:span><text:span text:style-name="T6"> </text:span><text:span text:style-name="Emphasis">Dane osobowe będą przetwarzane przez czas niezbędny do rozpatrzenia wniosku, zaś po tym okresie archiwizowane i przechowywane przez okres wynikający z </text:span><text:span text:style-name="T1">Rozporządzenia Prezesa Rady Ministrów z dnia 18 stycznia 2011r. w sprawie instrukcji kancelaryjnej, jednolitych rzeczowych wykazów akt oraz instrukcji w sprawie organizacji i zakresu działania archiwów zakładowych (Dz. U. z 2011 Nr 14 poz. 67, sprostowanie Dz. U. z 2011r. Nr 27, poz. 140), dla kategorii archiwalnej BE.</text:span></text:p>
      <text:p text:style-name="P9"/>
      <text:p text:style-name="P10">Wyrażam zgodę na upublicznienie wizerunku mojego oraz mojego dziecka w postaci zdjęć na potrzeby <text:span text:style-name="T17">Miasta i Gminy Połaniec</text:span>, zgodnie z ustawą z dnia 4 lutego 1994r. o prawie autorskim i prawach pokrewnych (t.j. Dz. U. z 2017r. poz. 880 z późn. zm.).</text:p>
      <text:p text:style-name="P3"/>
      <text:p text:style-name="P3"/>
      <text:p text:style-name="P3"/>
      <text:p text:style-name="P3"/>
      <text:p text:style-name="P3">Podpisy rodziców lub opiekunów prawnych <text:s text:c="20"/>Zgoda dziecka, które ukończyło 16 lat</text:p>
      <text:p text:style-name="P1"/>
      <text:p text:style-name="P1">…................................................................…<text:span text:style-name="T1"> <text:s text:c="18"/>…………………………………………….</text:span></text:p>
      <text:p text:style-name="P1"/>
      <text:p text:style-name="P1">……………………………………………<text:span text:style-name="T1">..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13:33:27.430000000</meta:creation-date>
    <dc:date>2021-09-29T13:07:42.330000000</dc:date>
    <meta:editing-duration>PT32M43S</meta:editing-duration>
    <meta:editing-cycles>6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30" meta:word-count="627" meta:character-count="4726" meta:non-whitespace-character-count="4079"/>
  </office:meta>
</office:document-meta>
</file>